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_32__91_0_93__Maril_249__32__40_v.0.5_41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Comma_32__91_0_93__Maril_249__32__40_v.0.5_41_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Comma_32__91_0_93__Maril_249__32__40_v.0.5_41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Migliaia" style:data-style-name="N38">
      <style:table-cell-properties fo:background-color="transparent"/>
    </style:style>
    <style:style style:name="ce26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Migliaia_32__91_0_93_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Migliaia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Percentuale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FF0000"/>
    </style:style>
    <style:style style:name="ce41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Migliaia_32__91_0_93__Asl_32_6_Raccordo_32_MONISANIT_32_al_32_31_32_dicembre_32_2007_32__40_v._32_FINALE_32_del_32_30.05.2008_41__32_2" style:data-style-name="N37">
      <style:table-cell-properties fo:border="thin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Percentuale" style:data-style-name="N40">
      <style:table-cell-properties fo:border-top="thin solid #000000" fo:border-bottom="thin solid #000000" fo:border-left="thin solid #000000" fo:border-right="2pt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Migliaia_32__91_0_93__Asl_32_6_Raccordo_32_MONISANIT_32_al_32_31_32_dicembre_32_2007_32__40_v._32_FINALE_32_del_32_30.05.2008_41__32_2" style:data-style-name="N37">
      <style:table-cell-properties fo:border-top="thin double #000000" fo:border-bottom="thin double #000000" fo:border-left="thin solid #000000" fo:border-right="thin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Percentuale" style:data-style-name="N40">
      <style:table-cell-properties fo:border-top="thin double #000000" fo:border-bottom="thin double #000000" fo:border-left="thin solid #000000" fo:border-right="2pt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Migliaia_32__91_0_93__Asl_32_6_Raccordo_32_MONISANIT_32_al_32_31_32_dicembre_32_2007_32__40_v._32_FINALE_32_del_32_30.05.2008_41__32_2" style:data-style-name="N37">
      <style:table-cell-properties fo:border-top="thin double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Percentuale" style:data-style-name="N40">
      <style:table-cell-properties fo:border-top="thin double #000000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Percentuale" style:data-style-name="N40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Percentuale" style:data-style-name="N40">
      <style:table-cell-properties fo:border-top="none" fo:border-bottom="2pt solid #000000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1">
      <style:table-cell-properties fo:background-color="transparent"/>
    </style:style>
    <style:style style:name="ce92" style:family="table-cell" style:parent-style-name="Default" style:data-style-name="N38">
      <style:table-cell-properties fo:background-color="transparent"/>
    </style:style>
    <style:style style:name="ce93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1.9168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stamento_2017_Prev_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number-columns-spanned="8" table:number-rows-spanned="2" table:style-name="ce93">
            <text:p>CONTO <text:s/>ECONOMICO<text:s/></text:p>
            <draw:frame draw:z-index="9" draw:id="id8" draw:style-name="a7" draw:name="Picture 208" svg:x="0in" svg:y="0in" svg:width="0in" svg:height="0in" style:rel-width="scale" style:rel-height="scale">
              <draw:image xlink:href="media/image1.jpeg" xlink:type="simple" xlink:show="embed" xlink:actuate="onLoad"/>
              <svg:title/>
              <svg:desc>Logo Meyer-AO_Universita</svg:desc>
            </draw:frame>
            <draw:frame draw:z-index="8" draw:id="id7" draw:style-name="a6" draw:name="Picture 207" svg:x="0in" svg:y="0in" svg:width="2.47598in" svg:height="0in" style:rel-width="scale" style:rel-height="scale">
              <draw:image xlink:href="media/image1.jpeg" xlink:type="simple" xlink:show="embed" xlink:actuate="onLoad"/>
              <svg:title/>
              <svg:desc>Logo Meyer-AO_Universita</svg:desc>
            </draw:frame>
          </table:table-cell>
          <table:covered-table-cell table:number-columns-repeated="7"/>
          <table:table-cell office:value-type="string" table:number-columns-spanned="2" table:number-rows-spanned="2" table:style-name="ce94">
            <text:p>Importi<text:span text:style-name="T2">: Euro<text:s text:c="4"/></text:span></text:p>
          </table:table-cell>
          <table:covered-table-cell/>
          <table:table-cell table:number-columns-repeated="16374" table:style-name="ce6"/>
        </table:table-row>
        <table:table-row table:style-name="ro2">
          <table:covered-table-cell/>
          <table:covered-table-cell table:number-columns-repeated="7"/>
          <table:covered-table-cell/>
          <table:covered-table-cell/>
          <table:table-cell table:number-columns-repeated="16374" table:style-name="ce6"/>
        </table:table-row>
        <table:table-row table:style-name="ro3">
          <table:table-cell office:value-type="string" table:number-columns-spanned="6" table:number-rows-spanned="2" table:style-name="ce95">
            <text:p>S<text:span text:style-name="T4">CHEMA</text:span><text:s/>D<text:span text:style-name="T4">I<text:s/></text:span>B<text:span text:style-name="T4">ILANCIO</text:span></text:p>
            <text:p><text:span text:style-name="T5">Decreto Interministeriale 20/03/2013</text:span></text:p>
          </table:table-cell>
          <table:covered-table-cell table:number-columns-repeated="5"/>
          <table:table-cell office:value-type="string" table:number-columns-spanned="1" table:number-rows-spanned="2" table:style-name="ce96">
            <text:p>Anno</text:p>
            <text:p>2017</text:p>
            <text:p>Consuntivo</text:p>
          </table:table-cell>
          <table:table-cell office:value-type="string" table:number-columns-spanned="1" table:number-rows-spanned="2" table:style-name="ce96">
            <text:p>Anno</text:p>
            <text:p>2017</text:p>
            <text:p>Preventivo</text:p>
          </table:table-cell>
          <table:table-cell office:value-type="string" table:number-columns-spanned="2" table:number-rows-spanned="1" table:style-name="ce97">
            <text:p>VARIAZIONE Consuntivo / Preventivo</text:p>
          </table:table-cell>
          <table:covered-table-cell/>
          <table:table-cell table:style-name="ce6">
            <draw:frame draw:z-index="10" draw:id="id9" draw:style-name="a8" draw:name="Grafico 1" svg:x="0.26667in" svg:y="0.01667in" svg:width="10.76373in" svg:height="5.347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 table:style-name="ce18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4">
            <text:p>%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string" table:style-name="ce26">
            <text:p>A)</text:p>
          </table:table-cell>
          <table:table-cell office:value-type="string" table:style-name="ce27">
            <text:p>VALORE DELLA PRODUZIONE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4" table:style-name="ce6"/>
        </table:table-row>
        <table:table-row table:style-name="ro4">
          <table:table-cell table:style-name="ce32"/>
          <table:table-cell office:value-type="string" table:style-name="ce33">
            <text:p>1)</text:p>
          </table:table-cell>
          <table:table-cell office:value-type="string" table:style-name="ce34">
            <text:p>Contributi in c/esercizio</text:p>
          </table:table-cell>
          <table:table-cell table:number-columns-repeated="2" table:style-name="ce34"/>
          <table:table-cell table:style-name="ce35"/>
          <table:table-cell office:value-type="float" office:value="32832760.989999998" table:style-name="ce36">
            <text:p><text:s/>32.832.761<text:s/></text:p>
          </table:table-cell>
          <table:table-cell office:value-type="float" office:value="19520384.699999999" table:style-name="ce36">
            <text:p><text:s/>19.520.385<text:s/></text:p>
          </table:table-cell>
          <table:table-cell office:value-type="float" office:value="13312376.289999999" table:formula="of:=[.G6]-[.H6]" table:style-name="ce36">
            <text:p><text:s/>13.312.376<text:s/></text:p>
          </table:table-cell>
          <table:table-cell office:value-type="percentage" office:value="0.68197304994711505" table:formula="of:=IF([.H6]=0;&quot;-    &quot;;[.I6]/[.H6])" table:style-name="ce37">
            <text:p>68,2%</text:p>
          </table:table-cell>
          <table:table-cell table:number-columns-repeated="16374" table:style-name="ce6"/>
        </table:table-row>
        <table:table-row table:style-name="ro4">
          <table:table-cell table:style-name="ce38">
            <draw:g draw:z-index="5" draw:name="Group 5" draw:id="id6">
              <svg:title/>
              <svg:desc/>
              <draw:custom-shape svg:x="0in" svg:y="0in" svg:width="0in" svg:height="0in" draw:id="id4" draw:style-name="a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5" draw:style-name="a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in" svg:y="0in" svg:width="0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-80212.929999999993" table:style-name="ce36">
            <text:p><text:s/>-80.2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80212.929999999993" table:formula="of:=[.G7]-[.H7]" table:style-name="ce36">
            <text:p><text:s/>-80.213<text:s/></text:p>
          </table:table-cell>
          <table:table-cell office:value-type="string" office:string-value="-    " table:formula="of:=IF([.H7]=0;&quot;-    &quot;;[.I7]/[.H7])" table:style-name="ce39">
            <text:p>-<text:s text:c="4"/></text:p>
          </table:table-cell>
          <table:table-cell table:number-columns-repeated="16374" table:style-name="ce6"/>
        </table:table-row>
        <table:table-row table:style-name="ro4">
          <table:table-cell table:style-name="ce38"/>
          <table:table-cell office:value-type="string" table:style-name="ce33">
            <text:p>3)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number-columns-repeated="2" table:style-name="ce34"/>
          <table:table-cell table:style-name="ce35"/>
          <table:table-cell office:value-type="float" office:value="2778760.22" table:style-name="ce36">
            <text:p><text:s/>2.778.760<text:s/></text:p>
          </table:table-cell>
          <table:table-cell office:value-type="float" office:value="3770516.2300000004" table:style-name="ce36">
            <text:p><text:s/>3.770.516<text:s/></text:p>
          </table:table-cell>
          <table:table-cell office:value-type="float" office:value="-991756.01000000024" table:formula="of:=[.G8]-[.H8]" table:style-name="ce36">
            <text:p><text:s/>-991.756<text:s/></text:p>
          </table:table-cell>
          <table:table-cell office:value-type="percentage" office:value="-0.26302923777628195" table:formula="of:=IF([.H8]=0;&quot;-    &quot;;[.I8]/[.H8])" table:style-name="ce37">
            <text:p>-26,3%</text:p>
          </table:table-cell>
          <table:table-cell table:number-columns-repeated="16374" table:style-name="ce6"/>
        </table:table-row>
        <table:table-row table:style-name="ro4">
          <table:table-cell table:style-name="ce32"/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80494559.109999999" table:style-name="ce36">
            <text:p><text:s/>80.494.559<text:s/></text:p>
          </table:table-cell>
          <table:table-cell office:value-type="float" office:value="81809675.980000004" table:style-name="ce36">
            <text:p><text:s/>81.809.676<text:s/></text:p>
          </table:table-cell>
          <table:table-cell office:value-type="float" office:value="-1315116.8700000048" table:formula="of:=[.G9]-[.H9]" table:style-name="ce36">
            <text:p><text:s/>-1.315.117<text:s/></text:p>
          </table:table-cell>
          <table:table-cell office:value-type="percentage" office:value="-1.6075321827720125E-2" table:formula="of:=IF([.H9]=0;&quot;-    &quot;;[.I9]/[.H9])" table:style-name="ce37">
            <text:p>-1,6%</text:p>
          </table:table-cell>
          <table:table-cell table:number-columns-repeated="16374" table:style-name="ce6"/>
        </table:table-row>
        <table:table-row table:style-name="ro4">
          <table:table-cell table:style-name="ce38"/>
          <table:table-cell office:value-type="string" table:style-name="ce33">
            <text:p>5)</text:p>
          </table:table-cell>
          <table:table-cell office:value-type="string" table:style-name="ce34">
            <text:p>Concorsi, recuperi e rimborsi</text:p>
          </table:table-cell>
          <table:table-cell table:number-columns-repeated="2" table:style-name="ce34"/>
          <table:table-cell table:style-name="ce35"/>
          <table:table-cell office:value-type="float" office:value="3035991.87" table:style-name="ce36">
            <text:p><text:s/>3.035.992<text:s/></text:p>
          </table:table-cell>
          <table:table-cell office:value-type="float" office:value="2134006.5750000002" table:style-name="ce36">
            <text:p><text:s/>2.134.007<text:s/></text:p>
          </table:table-cell>
          <table:table-cell office:value-type="float" office:value="901985.29499999993" table:formula="of:=[.G10]-[.H10]" table:style-name="ce36">
            <text:p><text:s/>901.985<text:s/></text:p>
          </table:table-cell>
          <table:table-cell office:value-type="percentage" office:value="0.4226722192737386" table:formula="of:=IF([.H10]=0;&quot;-    &quot;;[.I10]/[.H10])" table:style-name="ce37">
            <text:p>42,3%</text:p>
          </table:table-cell>
          <table:table-cell table:number-columns-repeated="16374" table:style-name="ce6"/>
        </table:table-row>
        <table:table-row table:style-name="ro4">
          <table:table-cell table:style-name="ce38"/>
          <table:table-cell office:value-type="string" table:style-name="ce33">
            <text:p>6)</text:p>
          </table:table-cell>
          <table:table-cell office:value-type="string" table:style-name="ce34">
            <text:p>Compartecipazione alla spesa per prestazioni sanitarie (Ticket)</text:p>
          </table:table-cell>
          <table:table-cell table:number-columns-repeated="2" table:style-name="ce34"/>
          <table:table-cell table:style-name="ce35"/>
          <table:table-cell office:value-type="float" office:value="2463123.12" table:style-name="ce36">
            <text:p><text:s/>2.463.123<text:s/></text:p>
          </table:table-cell>
          <table:table-cell office:value-type="float" office:value="2300000" table:style-name="ce36">
            <text:p><text:s/>2.300.000<text:s/></text:p>
          </table:table-cell>
          <table:table-cell office:value-type="float" office:value="163123.12000000011" table:formula="of:=[.G11]-[.H11]" table:style-name="ce36">
            <text:p><text:s/>163.123<text:s/></text:p>
          </table:table-cell>
          <table:table-cell office:value-type="percentage" office:value="7.0923095652173959E-2" table:formula="of:=IF([.H11]=0;&quot;-    &quot;;[.I11]/[.H11])" table:style-name="ce37">
            <text:p>7,1%</text:p>
          </table:table-cell>
          <table:table-cell table:number-columns-repeated="16374" table:style-name="ce6"/>
        </table:table-row>
        <table:table-row table:style-name="ro4">
          <table:table-cell table:style-name="ce38"/>
          <table:table-cell office:value-type="string" table:style-name="ce33">
            <text:p>7)</text:p>
          </table:table-cell>
          <table:table-cell office:value-type="string" table:style-name="ce34">
            <text:p>Quota contributi in c/capitale imputata nell'esercizio</text:p>
          </table:table-cell>
          <table:table-cell table:number-columns-repeated="2" table:style-name="ce34"/>
          <table:table-cell table:style-name="ce35"/>
          <table:table-cell office:value-type="float" office:value="3288263.48" table:style-name="ce36">
            <text:p><text:s/>3.288.263<text:s/></text:p>
          </table:table-cell>
          <table:table-cell office:value-type="float" office:value="2789331.15" table:style-name="ce36">
            <text:p><text:s/>2.789.331<text:s/></text:p>
          </table:table-cell>
          <table:table-cell office:value-type="float" office:value="498932.33000000007" table:formula="of:=[.G12]-[.H12]" table:style-name="ce36">
            <text:p><text:s/>498.932<text:s/></text:p>
          </table:table-cell>
          <table:table-cell office:value-type="percentage" office:value="0.17887167323248804" table:formula="of:=IF([.H12]=0;&quot;-    &quot;;[.I12]/[.H12])" table:style-name="ce37">
            <text:p>17,9%</text:p>
          </table:table-cell>
          <table:table-cell table:number-columns-repeated="16374" table:style-name="ce40"/>
        </table:table-row>
        <table:table-row table:style-name="ro4">
          <table:table-cell table:style-name="ce38"/>
          <table:table-cell office:value-type="string" table:style-name="ce33">
            <text:p>8)</text:p>
          </table:table-cell>
          <table:table-cell office:value-type="string" table:style-name="ce41">
            <text:p>Incrementi delle immobilizzazioni per lavori interni</text:p>
          </table:table-cell>
          <table:table-cell table:number-columns-repeated="2" table:style-name="ce42"/>
          <table:table-cell table:style-name="ce4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G13]-[.H13]" table:style-name="ce36">
            <text:p><text:s/>-<text:s/></text:p>
          </table:table-cell>
          <table:table-cell office:value-type="string" office:string-value="-    " table:formula="of:=IF([.H13]=0;&quot;-    &quot;;[.I13]/[.H13])" table:style-name="ce39">
            <text:p>-<text:s text:c="4"/></text:p>
          </table:table-cell>
          <table:table-cell table:number-columns-repeated="16374" table:style-name="ce6"/>
        </table:table-row>
        <table:table-row table:style-name="ro4">
          <table:table-cell table:style-name="ce38"/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1040484.6399999999" table:style-name="ce36">
            <text:p><text:s/>1.040.485<text:s/></text:p>
          </table:table-cell>
          <table:table-cell office:value-type="float" office:value="1252870" table:style-name="ce36">
            <text:p><text:s/>1.252.870<text:s/></text:p>
          </table:table-cell>
          <table:table-cell office:value-type="float" office:value="-212385.3600000001" table:formula="of:=[.G14]-[.H14]" table:style-name="ce36">
            <text:p><text:s/>-212.385<text:s/></text:p>
          </table:table-cell>
          <table:table-cell office:value-type="percentage" office:value="-0.16951907221020546" table:formula="of:=IF([.H14]=0;&quot;-    &quot;;[.I14]/[.H14])" table:style-name="ce37">
            <text:p>-17,0%</text:p>
          </table:table-cell>
          <table:table-cell table:number-columns-repeated="16374" table:style-name="ce6"/>
        </table:table-row>
        <table:table-row table:style-name="ro4">
          <table:table-cell table:style-name="ce44"/>
          <table:table-cell office:value-type="string" table:style-name="ce45">
            <text:p>Totale A)</text:p>
          </table:table-cell>
          <table:table-cell table:number-columns-repeated="3" table:style-name="ce45"/>
          <table:table-cell table:style-name="ce46"/>
          <table:table-cell office:value-type="float" office:value="125853730.5" table:style-name="ce47">
            <text:p><text:s/>125.853.731<text:s/></text:p>
          </table:table-cell>
          <table:table-cell office:value-type="float" office:value="113576784.63499999" table:style-name="ce47">
            <text:p><text:s/>113.576.785<text:s/></text:p>
          </table:table-cell>
          <table:table-cell office:value-type="float" office:value="12276945.86500001" table:formula="of:=[.G15]-[.H15]" table:style-name="ce47">
            <text:p><text:s/>12.276.946<text:s/></text:p>
          </table:table-cell>
          <table:table-cell office:value-type="percentage" office:value="0.10809379667204215" table:formula="of:=IF([.H15]=0;&quot;-    &quot;;[.I15]/[.H15])" table:style-name="ce48">
            <text:p>10,8%</text:p>
          </table:table-cell>
          <table:table-cell table:number-columns-repeated="16374" table:style-name="ce6"/>
        </table:table-row>
        <table:table-row table:style-name="ro5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 table:style-name="ce6"/>
        </table:table-row>
        <table:table-row table:style-name="ro4">
          <table:table-cell office:value-type="string" table:style-name="ce32">
            <text:p>B)</text:p>
          </table:table-cell>
          <table:table-cell office:value-type="string" table:style-name="ce55">
            <text:p>COSTI DELLA PRODUZIONE</text:p>
          </table:table-cell>
          <table:table-cell table:number-columns-repeated="3" table:style-name="ce56"/>
          <table:table-cell table:style-name="ce57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)</text:p>
          </table:table-cell>
          <table:table-cell office:value-type="string" table:style-name="ce34">
            <text:p>Acquisti di beni</text:p>
          </table:table-cell>
          <table:table-cell table:style-name="ce58"/>
          <table:table-cell table:style-name="ce34"/>
          <table:table-cell table:style-name="ce35"/>
          <table:table-cell office:value-type="float" office:value="23369733.069999997" table:style-name="ce36">
            <text:p><text:s/>23.369.733<text:s/></text:p>
          </table:table-cell>
          <table:table-cell office:value-type="float" office:value="22740391.850000001" table:style-name="ce36">
            <text:p><text:s/>22.740.392<text:s/></text:p>
          </table:table-cell>
          <table:table-cell office:value-type="float" office:value="629341.21999999508" table:formula="of:=[.G18]-[.H18]" table:style-name="ce36">
            <text:p><text:s/>629.341<text:s/></text:p>
          </table:table-cell>
          <table:table-cell office:value-type="percentage" office:value="2.7675038502029816E-2" table:formula="of:=IF([.H18]=0;&quot;-    &quot;;[.I18]/[.H18])" table:style-name="ce37">
            <text:p>2,8%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2)</text:p>
          </table:table-cell>
          <table:table-cell office:value-type="string" table:style-name="ce34">
            <text:p>Acquisti di servizi sanitari</text:p>
          </table:table-cell>
          <table:table-cell table:style-name="ce58"/>
          <table:table-cell table:style-name="ce34"/>
          <table:table-cell table:style-name="ce35"/>
          <table:table-cell office:value-type="float" office:value="10187161.65" table:style-name="ce36">
            <text:p><text:s/>10.187.162<text:s/></text:p>
          </table:table-cell>
          <table:table-cell office:value-type="float" office:value="8473640.4299999997" table:style-name="ce36">
            <text:p><text:s/>8.473.640<text:s/></text:p>
          </table:table-cell>
          <table:table-cell office:value-type="float" office:value="1713521.2200000007" table:formula="of:=[.G19]-[.H19]" table:style-name="ce36">
            <text:p><text:s/>1.713.521<text:s/></text:p>
          </table:table-cell>
          <table:table-cell office:value-type="percentage" office:value="0.20221783472584767" table:formula="of:=IF([.H19]=0;&quot;-    &quot;;[.I19]/[.H19])" table:style-name="ce37">
            <text:p>20,2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3)</text:p>
          </table:table-cell>
          <table:table-cell office:value-type="string" table:style-name="ce34">
            <text:p>Acquisti di servizi non sanitari</text:p>
          </table:table-cell>
          <table:table-cell table:style-name="ce59"/>
          <table:table-cell table:style-name="ce60"/>
          <table:table-cell table:style-name="ce61"/>
          <table:table-cell office:value-type="float" office:value="12481009.660000002" table:style-name="ce36">
            <text:p><text:s/>12.481.010<text:s/></text:p>
          </table:table-cell>
          <table:table-cell office:value-type="float" office:value="12656537.01" table:style-name="ce36">
            <text:p><text:s/>12.656.537<text:s/></text:p>
          </table:table-cell>
          <table:table-cell office:value-type="float" office:value="-175527.34999999776" table:formula="of:=[.G20]-[.H20]" table:style-name="ce36">
            <text:p><text:s/>-175.527<text:s/></text:p>
          </table:table-cell>
          <table:table-cell office:value-type="percentage" office:value="-1.3868513153425193E-2" table:formula="of:=IF([.H20]=0;&quot;-    &quot;;[.I20]/[.H20])" table:style-name="ce37">
            <text:p>-1,4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4)</text:p>
          </table:table-cell>
          <table:table-cell office:value-type="string" table:style-name="ce62">
            <text:p>Manutenzione e riparazione</text:p>
          </table:table-cell>
          <table:table-cell table:style-name="ce50"/>
          <table:table-cell table:style-name="ce63"/>
          <table:table-cell table:style-name="ce64"/>
          <table:table-cell office:value-type="float" office:value="4545549.8900000006" table:style-name="ce36">
            <text:p><text:s/>4.545.550<text:s/></text:p>
          </table:table-cell>
          <table:table-cell office:value-type="float" office:value="5396940" table:style-name="ce36">
            <text:p><text:s/>5.396.940<text:s/></text:p>
          </table:table-cell>
          <table:table-cell office:value-type="float" office:value="-851390.1099999994" table:formula="of:=[.G21]-[.H21]" table:style-name="ce36">
            <text:p><text:s/>-851.390<text:s/></text:p>
          </table:table-cell>
          <table:table-cell office:value-type="percentage" office:value="-0.15775422924842586" table:formula="of:=IF([.H21]=0;&quot;-    &quot;;[.I21]/[.H21])" table:style-name="ce37">
            <text:p>-15,8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5)</text:p>
          </table:table-cell>
          <table:table-cell office:value-type="string" table:style-name="ce62">
            <text:p>Godimento di beni di terzi</text:p>
          </table:table-cell>
          <table:table-cell table:style-name="ce33"/>
          <table:table-cell table:style-name="ce60"/>
          <table:table-cell table:style-name="ce61"/>
          <table:table-cell office:value-type="float" office:value="2111484.1799999997" table:style-name="ce36">
            <text:p><text:s/>2.111.484<text:s/></text:p>
          </table:table-cell>
          <table:table-cell office:value-type="float" office:value="2053393" table:style-name="ce36">
            <text:p><text:s/>2.053.393<text:s/></text:p>
          </table:table-cell>
          <table:table-cell office:value-type="float" office:value="58091.179999999702" table:formula="of:=[.G22]-[.H22]" table:style-name="ce36">
            <text:p><text:s/>58.091<text:s/></text:p>
          </table:table-cell>
          <table:table-cell office:value-type="percentage" office:value="2.8290337017804045E-2" table:formula="of:=IF([.H22]=0;&quot;-    &quot;;[.I22]/[.H22])" table:style-name="ce37">
            <text:p>2,8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6)</text:p>
          </table:table-cell>
          <table:table-cell office:value-type="string" table:style-name="ce62">
            <text:p>Costi del personale</text:p>
          </table:table-cell>
          <table:table-cell table:style-name="ce56"/>
          <table:table-cell table:style-name="ce62"/>
          <table:table-cell table:style-name="ce64"/>
          <table:table-cell office:value-type="float" office:value="59056607.669999994" table:style-name="ce36">
            <text:p><text:s/>59.056.608<text:s/></text:p>
          </table:table-cell>
          <table:table-cell office:value-type="float" office:value="56786512.760000005" table:style-name="ce36">
            <text:p><text:s/>56.786.513<text:s/></text:p>
          </table:table-cell>
          <table:table-cell office:value-type="float" office:value="2270094.909999989" table:formula="of:=[.G23]-[.H23]" table:style-name="ce36">
            <text:p><text:s/>2.270.095<text:s/></text:p>
          </table:table-cell>
          <table:table-cell office:value-type="percentage" office:value="3.9975952029211885E-2" table:formula="of:=IF([.H23]=0;&quot;-    &quot;;[.I23]/[.H23])" table:style-name="ce37">
            <text:p>4,0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7)</text:p>
          </table:table-cell>
          <table:table-cell office:value-type="string" table:style-name="ce62">
            <text:p>Oneri diversi di gestione</text:p>
          </table:table-cell>
          <table:table-cell table:style-name="ce65"/>
          <table:table-cell table:style-name="ce60"/>
          <table:table-cell table:style-name="ce61"/>
          <table:table-cell office:value-type="float" office:value="1338534.45" table:style-name="ce36">
            <text:p><text:s/>1.338.534<text:s/></text:p>
          </table:table-cell>
          <table:table-cell office:value-type="float" office:value="1143564.79" table:style-name="ce36">
            <text:p><text:s/>1.143.565<text:s/></text:p>
          </table:table-cell>
          <table:table-cell office:value-type="float" office:value="194969.65999999992" table:formula="of:=[.G24]-[.H24]" table:style-name="ce36">
            <text:p><text:s/>194.970<text:s/></text:p>
          </table:table-cell>
          <table:table-cell office:value-type="percentage" office:value="0.17049288479754601" table:formula="of:=IF([.H24]=0;&quot;-    &quot;;[.I24]/[.H24])" table:style-name="ce37">
            <text:p>17,0%</text:p>
          </table:table-cell>
          <table:table-cell table:number-columns-repeated="16374"/>
        </table:table-row>
        <table:table-row table:style-name="ro4">
          <table:table-cell table:style-name="ce49"/>
          <table:table-cell office:value-type="string" table:style-name="ce33">
            <text:p>8)</text:p>
          </table:table-cell>
          <table:table-cell office:value-type="string" table:style-name="ce62">
            <text:p>Ammortamenti</text:p>
          </table:table-cell>
          <table:table-cell table:style-name="ce56"/>
          <table:table-cell table:style-name="ce62"/>
          <table:table-cell table:style-name="ce64"/>
          <table:table-cell office:value-type="float" office:value="4855835.4000000004" table:style-name="ce36">
            <text:p><text:s/>4.855.835<text:s/></text:p>
          </table:table-cell>
          <table:table-cell office:value-type="float" office:value="4379662.91" table:style-name="ce36">
            <text:p><text:s/>4.379.663<text:s/></text:p>
          </table:table-cell>
          <table:table-cell office:value-type="float" office:value="476172.49000000022" table:formula="of:=[.G25]-[.H25]" table:style-name="ce36">
            <text:p><text:s/>476.172<text:s/></text:p>
          </table:table-cell>
          <table:table-cell office:value-type="percentage" office:value="0.10872354785861824" table:formula="of:=IF([.H25]=0;&quot;-    &quot;;[.I25]/[.H25])" table:style-name="ce37">
            <text:p>10,9%</text:p>
          </table:table-cell>
          <table:table-cell table:style-name="ce6">
            <draw:frame draw:z-index="11" draw:id="id10" draw:style-name="a9" draw:name="Grafico 2" svg:x="0.28333in" svg:y="0.01667in" svg:width="10.73039in" svg:height="4.9328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table:style-name="ce38"/>
          <table:table-cell office:value-type="string" table:style-name="ce33">
            <text:p>9)</text:p>
          </table:table-cell>
          <table:table-cell office:value-type="string" table:style-name="ce62">
            <text:p>Svalutazione delle immobilizzazioni e dei crediti</text:p>
          </table:table-cell>
          <table:table-cell table:style-name="ce56"/>
          <table:table-cell table:style-name="ce62"/>
          <table:table-cell table:style-name="ce64"/>
          <table:table-cell office:value-type="float" office:value="85172.790000000008" table:style-name="ce36">
            <text:p><text:s/>85.17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5172.790000000008" table:formula="of:=[.G26]-[.H26]" table:style-name="ce36">
            <text:p><text:s/>85.173<text:s/></text:p>
          </table:table-cell>
          <table:table-cell office:value-type="string" office:string-value="-    " table:formula="of:=IF([.H26]=0;&quot;-    &quot;;[.I26]/[.H26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0)</text:p>
          </table:table-cell>
          <table:table-cell office:value-type="string" table:style-name="ce62">
            <text:p>Variazione delle rimanenze</text:p>
          </table:table-cell>
          <table:table-cell table:style-name="ce56"/>
          <table:table-cell table:style-name="ce62"/>
          <table:table-cell table:style-name="ce64"/>
          <table:table-cell office:value-type="float" office:value="-207436.35" table:style-name="ce36">
            <text:p><text:s/>-207.43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207436.35" table:formula="of:=[.G27]-[.H27]" table:style-name="ce36">
            <text:p><text:s/>-207.436<text:s/></text:p>
          </table:table-cell>
          <table:table-cell office:value-type="string" office:string-value="-    " table:formula="of:=IF([.H27]=0;&quot;-    &quot;;[.I27]/[.H27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1)</text:p>
          </table:table-cell>
          <table:table-cell office:value-type="string" table:style-name="ce62">
            <text:p>Accantonamenti</text:p>
          </table:table-cell>
          <table:table-cell table:style-name="ce56"/>
          <table:table-cell table:style-name="ce62"/>
          <table:table-cell table:style-name="ce64"/>
          <table:table-cell office:value-type="float" office:value="2487699.75" table:style-name="ce36">
            <text:p><text:s/>2.487.700<text:s/></text:p>
          </table:table-cell>
          <table:table-cell office:value-type="float" office:value="62904.61" table:style-name="ce36">
            <text:p><text:s/>62.905<text:s/></text:p>
          </table:table-cell>
          <table:table-cell office:value-type="float" office:value="2424795.14" table:formula="of:=[.G28]-[.H28]" table:style-name="ce36">
            <text:p><text:s/>2.424.795<text:s/></text:p>
          </table:table-cell>
          <table:table-cell office:value-type="percentage" office:value="38.547177066990798" table:formula="of:=IF([.H28]=0;&quot;-    &quot;;[.I28]/[.H28])" table:style-name="ce37">
            <text:p>3854,7%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Totale B)</text:p>
          </table:table-cell>
          <table:table-cell table:number-columns-repeated="3" table:style-name="ce45"/>
          <table:table-cell table:style-name="ce46"/>
          <table:table-cell office:value-type="float" office:value="120311352.16000001" table:style-name="ce47">
            <text:p><text:s/>120.311.352<text:s/></text:p>
          </table:table-cell>
          <table:table-cell office:value-type="float" office:value="113693547.36000001" table:style-name="ce47">
            <text:p><text:s/>113.693.547<text:s/></text:p>
          </table:table-cell>
          <table:table-cell office:value-type="float" office:value="6617804.799999997" table:formula="of:=[.G29]-[.H29]" table:style-name="ce47">
            <text:p><text:s/>6.617.805<text:s/></text:p>
          </table:table-cell>
          <table:table-cell office:value-type="percentage" office:value="5.8207391304673915E-2" table:formula="of:=IF([.H29]=0;&quot;-    &quot;;[.I29]/[.H29])" table:style-name="ce48">
            <text:p>5,8%</text:p>
          </table:table-cell>
          <table:table-cell table:number-columns-repeated="16374"/>
        </table:table-row>
        <table:table-row table:style-name="ro5">
          <table:table-cell table:style-name="ce66"/>
          <table:table-cell table:style-name="ce50"/>
          <table:table-cell table:style-name="ce63"/>
          <table:table-cell table:style-name="ce67"/>
          <table:table-cell table:style-name="ce63"/>
          <table:table-cell table:style-name="ce68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4">
          <table:table-cell office:value-type="string" table:style-name="ce69">
            <text:p>DIFF. TRA VALORE E COSTI DELLA PRODUZIONE (A-B)</text:p>
          </table:table-cell>
          <table:table-cell table:number-columns-repeated="4" table:style-name="ce70"/>
          <table:table-cell table:style-name="ce71"/>
          <table:table-cell office:value-type="float" office:value="5542378.3399999887" table:style-name="ce72">
            <text:p><text:s/>5.542.378<text:s/></text:p>
          </table:table-cell>
          <table:table-cell office:value-type="float" office:value="-116762.72500002384" table:style-name="ce72">
            <text:p><text:s/>-116.763<text:s/></text:p>
          </table:table-cell>
          <table:table-cell office:value-type="float" office:value="5659141.0650000125" table:formula="of:=[.G31]-[.H31]" table:style-name="ce72">
            <text:p><text:s/>5.659.141<text:s/></text:p>
          </table:table-cell>
          <table:table-cell office:value-type="percentage" office:value="-48.467017749019277" table:formula="of:=IF([.H31]=0;&quot;-    &quot;;[.I31]/[.H31])" table:style-name="ce73">
            <text:p>-4846,7%</text:p>
          </table:table-cell>
          <table:table-cell table:number-columns-repeated="16374"/>
        </table:table-row>
        <table:table-row table:style-name="ro5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4">
          <table:table-cell office:value-type="string" table:style-name="ce32">
            <text:p>C)</text:p>
          </table:table-cell>
          <table:table-cell office:value-type="string" table:style-name="ce55">
            <text:p>PROVENTI E ONERI FINANZIARI</text:p>
          </table:table-cell>
          <table:table-cell table:style-name="ce56"/>
          <table:table-cell table:style-name="ce55"/>
          <table:table-cell table:style-name="ce62"/>
          <table:table-cell table:style-name="ce6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)</text:p>
          </table:table-cell>
          <table:table-cell office:value-type="string" table:style-name="ce62">
            <text:p>Interessi attivi ed altri proventi finanziari</text:p>
          </table:table-cell>
          <table:table-cell table:style-name="ce56"/>
          <table:table-cell table:style-name="ce62"/>
          <table:table-cell table:style-name="ce64"/>
          <table:table-cell office:value-type="float" office:value="154.54" table:style-name="ce36">
            <text:p><text:s/>155<text:s/></text:p>
          </table:table-cell>
          <table:table-cell office:value-type="float" office:value="15010" table:style-name="ce36">
            <text:p><text:s/>15.010<text:s/></text:p>
          </table:table-cell>
          <table:table-cell office:value-type="float" office:value="-14855.46" table:formula="of:=[.G34]-[.H34]" table:style-name="ce36">
            <text:p><text:s/>-14.855<text:s/></text:p>
          </table:table-cell>
          <table:table-cell office:value-type="percentage" office:value="-0.98970419720186531" table:formula="of:=IF([.H34]=0;&quot;-    &quot;;[.I34]/[.H34])" table:style-name="ce37">
            <text:p>-99,0%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2)</text:p>
          </table:table-cell>
          <table:table-cell office:value-type="string" table:style-name="ce62">
            <text:p>Interessi passivi ed altri oneri finanziari</text:p>
          </table:table-cell>
          <table:table-cell table:style-name="ce56"/>
          <table:table-cell table:style-name="ce62"/>
          <table:table-cell table:style-name="ce64"/>
          <table:table-cell office:value-type="float" office:value="390010.36" table:style-name="ce36">
            <text:p><text:s/>390.010<text:s/></text:p>
          </table:table-cell>
          <table:table-cell office:value-type="float" office:value="381498.58" table:style-name="ce36">
            <text:p><text:s/>381.499<text:s/></text:p>
          </table:table-cell>
          <table:table-cell office:value-type="float" office:value="8511.7799999999697" table:formula="of:=[.G35]-[.H35]" table:style-name="ce36">
            <text:p><text:s/>8.512<text:s/></text:p>
          </table:table-cell>
          <table:table-cell office:value-type="percentage" office:value="2.2311432980956232E-2" table:formula="of:=IF([.H35]=0;&quot;-    &quot;;[.I35]/[.H35])" table:style-name="ce37">
            <text:p>2,2%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Totale C)</text:p>
          </table:table-cell>
          <table:table-cell table:number-columns-repeated="3" table:style-name="ce45"/>
          <table:table-cell table:style-name="ce46"/>
          <table:table-cell office:value-type="float" office:value="-389855.82" table:style-name="ce47">
            <text:p><text:s/>-389.856<text:s/></text:p>
          </table:table-cell>
          <table:table-cell office:value-type="float" office:value="-366488.58" table:style-name="ce47">
            <text:p><text:s/>-366.489<text:s/></text:p>
          </table:table-cell>
          <table:table-cell office:value-type="float" office:value="-23367.239999999991" table:formula="of:=[.G36]-[.H36]" table:style-name="ce47">
            <text:p><text:s/>-23.367<text:s/></text:p>
          </table:table-cell>
          <table:table-cell office:value-type="percentage" office:value="6.3759803920766064E-2" table:formula="of:=IF([.H36]=0;&quot;-    &quot;;[.I36]/[.H36])" table:style-name="ce48">
            <text:p>6,4%</text:p>
          </table:table-cell>
          <table:table-cell table:number-columns-repeated="16374"/>
        </table:table-row>
        <table:table-row table:style-name="ro5">
          <table:table-cell table:style-name="ce49"/>
          <table:table-cell table:style-name="ce50"/>
          <table:table-cell table:style-name="ce63"/>
          <table:table-cell table:style-name="ce81"/>
          <table:table-cell table:style-name="ce63"/>
          <table:table-cell table:style-name="ce68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4">
          <table:table-cell office:value-type="string" table:style-name="ce32">
            <text:p>D)</text:p>
          </table:table-cell>
          <table:table-cell office:value-type="string" table:style-name="ce55">
            <text:p>RETTIFICHE DI VALORE DI ATTIVITA' FINANZIARIE</text:p>
          </table:table-cell>
          <table:table-cell table:style-name="ce56"/>
          <table:table-cell table:style-name="ce34"/>
          <table:table-cell table:style-name="ce62"/>
          <table:table-cell table:style-name="ce6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)</text:p>
          </table:table-cell>
          <table:table-cell office:value-type="string" table:style-name="ce55">
            <text:p>Rivalutazioni</text:p>
          </table:table-cell>
          <table:table-cell table:style-name="ce56"/>
          <table:table-cell table:style-name="ce34"/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G39]-[.H39]" table:style-name="ce36">
            <text:p><text:s/>-<text:s/></text:p>
          </table:table-cell>
          <table:table-cell office:value-type="string" office:string-value="-    " table:formula="of:=IF([.H39]=0;&quot;-    &quot;;[.I39]/[.H39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2)</text:p>
          </table:table-cell>
          <table:table-cell office:value-type="string" table:style-name="ce55">
            <text:p>Svalutazioni</text:p>
          </table:table-cell>
          <table:table-cell table:style-name="ce56"/>
          <table:table-cell table:style-name="ce34"/>
          <table:table-cell table:style-name="ce35"/>
          <table:table-cell office:value-type="float" office:value="149428.34" table:style-name="ce36">
            <text:p><text:s/>149.4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9428.34" table:formula="of:=[.G40]-[.H40]" table:style-name="ce36">
            <text:p><text:s/>149.428<text:s/></text:p>
          </table:table-cell>
          <table:table-cell office:value-type="string" office:string-value="-    " table:formula="of:=IF([.H40]=0;&quot;-    &quot;;[.I40]/[.H40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Totale D)</text:p>
          </table:table-cell>
          <table:table-cell table:number-columns-repeated="3" table:style-name="ce45"/>
          <table:table-cell table:style-name="ce46"/>
          <table:table-cell office:value-type="float" office:value="-149428.34" table:style-name="ce47">
            <text:p><text:s/>-149.4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-149428.34" table:formula="of:=[.G41]-[.H41]" table:style-name="ce47">
            <text:p><text:s/>-149.428<text:s/></text:p>
          </table:table-cell>
          <table:table-cell office:value-type="string" office:string-value="-    " table:formula="of:=IF([.H41]=0;&quot;-    &quot;;[.I41]/[.H41])" table:style-name="ce82">
            <text:p>-<text:s text:c="4"/></text:p>
          </table:table-cell>
          <table:table-cell table:number-columns-repeated="16374"/>
        </table:table-row>
        <table:table-row table:style-name="ro5">
          <table:table-cell table:style-name="ce49"/>
          <table:table-cell table:style-name="ce50"/>
          <table:table-cell table:style-name="ce67"/>
          <table:table-cell table:style-name="ce81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4">
          <table:table-cell office:value-type="string" table:style-name="ce32">
            <text:p>E)</text:p>
          </table:table-cell>
          <table:table-cell office:value-type="string" table:style-name="ce55">
            <text:p>PROVENTI E ONERI STRAORDINARI</text:p>
          </table:table-cell>
          <table:table-cell table:style-name="ce56"/>
          <table:table-cell table:style-name="ce34"/>
          <table:table-cell table:style-name="ce62"/>
          <table:table-cell table:style-name="ce6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)</text:p>
          </table:table-cell>
          <table:table-cell office:value-type="string" table:style-name="ce55">
            <text:p>Proventi straordinari</text:p>
          </table:table-cell>
          <table:table-cell table:style-name="ce56"/>
          <table:table-cell table:style-name="ce34"/>
          <table:table-cell table:style-name="ce35"/>
          <table:table-cell office:value-type="float" office:value="4036468.3600000003" table:style-name="ce36">
            <text:p><text:s/>4.036.468<text:s/></text:p>
          </table:table-cell>
          <table:table-cell office:value-type="float" office:value="4348000" table:style-name="ce36">
            <text:p><text:s/>4.348.000<text:s/></text:p>
          </table:table-cell>
          <table:table-cell office:value-type="float" office:value="-311531.63999999966" table:formula="of:=[.G44]-[.H44]" table:style-name="ce36">
            <text:p><text:s/>-311.532<text:s/></text:p>
          </table:table-cell>
          <table:table-cell office:value-type="percentage" office:value="-7.1649411223550979E-2" table:formula="of:=IF([.H44]=0;&quot;-    &quot;;[.I44]/[.H44])" table:style-name="ce37">
            <text:p>-7,2%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2)</text:p>
          </table:table-cell>
          <table:table-cell office:value-type="string" table:style-name="ce55">
            <text:p>Oneri straordinari</text:p>
          </table:table-cell>
          <table:table-cell table:style-name="ce56"/>
          <table:table-cell table:style-name="ce34"/>
          <table:table-cell table:style-name="ce35"/>
          <table:table-cell office:value-type="float" office:value="1810902.1700000002" table:style-name="ce36">
            <text:p><text:s/>1.810.9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10902.1700000002" table:formula="of:=[.G45]-[.H45]" table:style-name="ce36">
            <text:p><text:s/>1.810.902<text:s/></text:p>
          </table:table-cell>
          <table:table-cell office:value-type="string" office:string-value="-    " table:formula="of:=IF([.H45]=0;&quot;-    &quot;;[.I45]/[.H45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Totale E)</text:p>
          </table:table-cell>
          <table:table-cell table:number-columns-repeated="3" table:style-name="ce45"/>
          <table:table-cell table:style-name="ce46"/>
          <table:table-cell office:value-type="float" office:value="2225566.1900000004" table:style-name="ce47">
            <text:p><text:s/>2.225.566<text:s/></text:p>
          </table:table-cell>
          <table:table-cell office:value-type="float" office:value="4348000" table:style-name="ce47">
            <text:p><text:s/>4.348.000<text:s/></text:p>
          </table:table-cell>
          <table:table-cell office:value-type="float" office:value="-2122433.8099999996" table:formula="of:=[.G46]-[.H46]" table:style-name="ce47">
            <text:p><text:s/>-2.122.434<text:s/></text:p>
          </table:table-cell>
          <table:table-cell office:value-type="percentage" office:value="-0.4881402506899723" table:formula="of:=IF([.H46]=0;&quot;-    &quot;;[.I46]/[.H46])" table:style-name="ce48">
            <text:p>-48,8%</text:p>
          </table:table-cell>
          <table:table-cell table:number-columns-repeated="16374"/>
        </table:table-row>
        <table:table-row table:style-name="ro6">
          <table:table-cell table:style-name="ce66"/>
          <table:table-cell table:style-name="ce50"/>
          <table:table-cell table:style-name="ce63"/>
          <table:table-cell table:style-name="ce67"/>
          <table:table-cell table:style-name="ce63"/>
          <table:table-cell table:style-name="ce68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4">
          <table:table-cell office:value-type="string" table:style-name="ce69">
            <text:p>RISULTATO PRIMA DELLE IMPOSTE (A-B+C+D+E)</text:p>
          </table:table-cell>
          <table:table-cell table:number-columns-repeated="4" table:style-name="ce70"/>
          <table:table-cell table:style-name="ce71"/>
          <table:table-cell office:value-type="float" office:value="7228660.3699999889" table:style-name="ce72">
            <text:p><text:s/>7.228.660<text:s/></text:p>
          </table:table-cell>
          <table:table-cell office:value-type="float" office:value="3864748.6949999761" table:style-name="ce72">
            <text:p><text:s/>3.864.749<text:s/></text:p>
          </table:table-cell>
          <table:table-cell office:value-type="float" office:value="3363911.6750000129" table:formula="of:=[.G48]-[.H48]" table:style-name="ce72">
            <text:p><text:s/>3.363.912<text:s/></text:p>
          </table:table-cell>
          <table:table-cell office:value-type="percentage" office:value="0.8704089037799736" table:formula="of:=IF([.H48]=0;&quot;-    &quot;;[.I48]/[.H48])" table:style-name="ce73">
            <text:p>87,0%</text:p>
          </table:table-cell>
          <table:table-cell table:number-columns-repeated="16374"/>
        </table:table-row>
        <table:table-row table:style-name="ro5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16374"/>
        </table:table-row>
        <table:table-row table:style-name="ro4">
          <table:table-cell office:value-type="string" table:style-name="ce32">
            <text:p>Y)</text:p>
          </table:table-cell>
          <table:table-cell office:value-type="string" table:style-name="ce55">
            <text:p>IMPOSTE SUL REDDITO DELL'ESERCIZIO</text:p>
          </table:table-cell>
          <table:table-cell table:style-name="ce56"/>
          <table:table-cell table:style-name="ce55"/>
          <table:table-cell table:style-name="ce62"/>
          <table:table-cell table:style-name="ce64"/>
          <table:table-cell table:number-columns-repeated="3" table:style-name="ce36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1)</text:p>
          </table:table-cell>
          <table:table-cell office:value-type="string" table:style-name="ce62">
            <text:p>IRAP</text:p>
          </table:table-cell>
          <table:table-cell table:style-name="ce56"/>
          <table:table-cell table:style-name="ce62"/>
          <table:table-cell table:style-name="ce64"/>
          <table:table-cell office:value-type="float" office:value="3967197.22" table:style-name="ce36">
            <text:p><text:s/>3.967.197<text:s/></text:p>
          </table:table-cell>
          <table:table-cell office:value-type="float" office:value="3729748.69" table:style-name="ce36">
            <text:p><text:s/>3.729.749<text:s/></text:p>
          </table:table-cell>
          <table:table-cell office:value-type="float" office:value="237448.53000000026" table:formula="of:=[.G51]-[.H51]" table:style-name="ce36">
            <text:p><text:s/>237.449<text:s/></text:p>
          </table:table-cell>
          <table:table-cell office:value-type="percentage" office:value="6.3663412668160294E-2" table:formula="of:=IF([.H51]=0;&quot;-    &quot;;[.I51]/[.H51])" table:style-name="ce37">
            <text:p>6,4%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2)</text:p>
          </table:table-cell>
          <table:table-cell office:value-type="string" table:style-name="ce62">
            <text:p>IRES</text:p>
          </table:table-cell>
          <table:table-cell table:style-name="ce56"/>
          <table:table-cell table:style-name="ce62"/>
          <table:table-cell table:style-name="ce64"/>
          <table:table-cell office:value-type="float" office:value="117615" table:style-name="ce36">
            <text:p><text:s/>117.615<text:s/></text:p>
          </table:table-cell>
          <table:table-cell office:value-type="float" office:value="135000" table:style-name="ce36">
            <text:p><text:s/>135.000<text:s/></text:p>
          </table:table-cell>
          <table:table-cell office:value-type="float" office:value="-17385" table:formula="of:=[.G52]-[.H52]" table:style-name="ce36">
            <text:p><text:s/>-17.385<text:s/></text:p>
          </table:table-cell>
          <table:table-cell office:value-type="percentage" office:value="-0.12877777777777777" table:formula="of:=IF([.H52]=0;&quot;-    &quot;;[.I52]/[.H52])" table:style-name="ce37">
            <text:p>-12,9%</text:p>
          </table:table-cell>
          <table:table-cell table:number-columns-repeated="16374"/>
        </table:table-row>
        <table:table-row table:style-name="ro4">
          <table:table-cell table:style-name="ce38"/>
          <table:table-cell office:value-type="string" table:style-name="ce33">
            <text:p>3)</text:p>
          </table:table-cell>
          <table:table-cell office:value-type="string" table:style-name="ce62">
            <text:p>Accantonamento a fondo imposte (accertamenti, condoni, ecc.)</text:p>
          </table:table-cell>
          <table:table-cell table:style-name="ce56"/>
          <table:table-cell table:style-name="ce62"/>
          <table:table-cell table:style-name="ce6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G53]-[.H53]" table:style-name="ce36">
            <text:p><text:s/>-<text:s/></text:p>
          </table:table-cell>
          <table:table-cell office:value-type="string" office:string-value="-    " table:formula="of:=IF([.H53]=0;&quot;-    &quot;;[.I53]/[.H53])" table:style-name="ce39">
            <text:p>-<text:s text:c="4"/>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Totale Y)</text:p>
          </table:table-cell>
          <table:table-cell table:number-columns-repeated="3" table:style-name="ce45"/>
          <table:table-cell table:style-name="ce46"/>
          <table:table-cell office:value-type="float" office:value="4084812.22" table:style-name="ce47">
            <text:p><text:s/>4.084.812<text:s/></text:p>
          </table:table-cell>
          <table:table-cell office:value-type="float" office:value="3864748.69" table:style-name="ce47">
            <text:p><text:s/>3.864.749<text:s/></text:p>
          </table:table-cell>
          <table:table-cell office:value-type="float" office:value="220063.53000000026" table:formula="of:=[.G54]-[.H54]" table:style-name="ce47">
            <text:p><text:s/>220.064<text:s/></text:p>
          </table:table-cell>
          <table:table-cell office:value-type="percentage" office:value="5.69412263647084E-2" table:formula="of:=IF([.H54]=0;&quot;-    &quot;;[.I54]/[.H54])" table:style-name="ce48">
            <text:p>5,7%</text:p>
          </table:table-cell>
          <table:table-cell table:number-columns-repeated="16374"/>
        </table:table-row>
        <table:table-row table:style-name="ro5">
          <table:table-cell table:style-name="ce66"/>
          <table:table-cell table:style-name="ce50"/>
          <table:table-cell table:style-name="ce63"/>
          <table:table-cell table:style-name="ce67"/>
          <table:table-cell table:style-name="ce63"/>
          <table:table-cell table:style-name="ce68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4">
          <table:table-cell office:value-type="string" table:style-name="ce32">
            <text:p>UTILE (PERDITA) DELL'ESERCIZIO</text:p>
          </table:table-cell>
          <table:table-cell table:style-name="ce55"/>
          <table:table-cell table:style-name="ce56"/>
          <table:table-cell table:style-name="ce55"/>
          <table:table-cell table:style-name="ce62"/>
          <table:table-cell table:style-name="ce64"/>
          <table:table-cell office:value-type="float" office:value="3143848.1499999887" table:style-name="ce36">
            <text:p><text:s/>3.143.8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43848.1499999887" table:formula="of:=[.G56]-[.H56]" table:style-name="ce36">
            <text:p><text:s/>3.143.848<text:s/></text:p>
          </table:table-cell>
          <table:table-cell office:value-type="string" office:string-value="-    " table:formula="of:=IF([.H56]=0;&quot;-    &quot;;[.I56]/[.H56])" table:style-name="ce39">
            <text:p>-<text:s text:c="4"/></text:p>
          </table:table-cell>
          <table:table-cell table:number-columns-repeated="16374"/>
        </table:table-row>
        <table:table-row table:style-name="ro5"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16374"/>
        </table:table-row>
        <table:table-row table:number-rows-repeated="7" table:style-name="ro7">
          <table:table-cell table:number-columns-repeated="16384" table:style-name="ce6"/>
        </table:table-row>
        <table:table-row table:number-rows-repeated="111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2" table:style-name="ro7">
          <table:table-cell table:number-columns-repeated="16384"/>
        </table:table-row>
        <table:table-row table:style-name="ro7">
          <table:table-cell table:style-name="ce91"/>
          <table:table-cell table:number-columns-repeated="16383" table:style-name="ce6"/>
        </table:table-row>
        <table:table-row table:number-rows-repeated="3" table:style-name="ro7">
          <table:table-cell table:number-columns-repeated="16384" table:style-name="ce6"/>
        </table:table-row>
        <table:table-row table:style-name="ro7">
          <table:table-cell table:style-name="ce6"/>
          <table:table-cell table:style-name="ce91"/>
          <table:table-cell table:number-columns-repeated="16382"/>
        </table:table-row>
        <table:table-row table:number-rows-repeated="11" table:style-name="ro7">
          <table:table-cell table:number-columns-repeated="16384" table:style-name="ce6"/>
        </table:table-row>
        <table:table-row table:number-rows-repeated="16" table:style-name="ro7">
          <table:table-cell table:number-columns-repeated="16384"/>
        </table:table-row>
        <table:table-row table:number-rows-repeated="10" table:style-name="ro7">
          <table:table-cell table:number-columns-repeated="16384" table:style-name="ce6"/>
        </table:table-row>
        <table:table-row table:style-name="ro7">
          <table:table-cell table:style-name="ce91"/>
          <table:table-cell table:number-columns-repeated="16383"/>
        </table:table-row>
        <table:table-row table:style-name="ro7">
          <table:table-cell table:style-name="ce92"/>
          <table:table-cell table:number-columns-repeated="16383"/>
        </table:table-row>
        <table:table-row table:number-rows-repeated="4" table:style-name="ro7">
          <table:table-cell table:number-columns-repeated="16384" table:style-name="ce6"/>
        </table:table-row>
        <table:table-row table:number-rows-repeated="32" table:style-name="ro7">
          <table:table-cell table:number-columns-repeated="16384"/>
        </table:table-row>
        <table:table-row table:number-rows-repeated="2" table:style-name="ro7">
          <table:table-cell/>
          <table:table-cell table:number-columns-repeated="16383" table:style-name="ce6"/>
        </table:table-row>
        <table:table-row table:style-name="ro7">
          <table:table-cell/>
          <table:table-cell table:style-name="ce91"/>
          <table:table-cell table:number-columns-repeated="16382"/>
        </table:table-row>
        <table:table-row table:number-rows-repeated="13" table:style-name="ro7">
          <table:table-cell/>
          <table:table-cell table:number-columns-repeated="16383" table:style-name="ce6"/>
        </table:table-row>
        <table:table-row table:number-rows-repeated="84"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7" table:style-name="ro7">
          <table:table-cell table:number-columns-repeated="16384"/>
        </table:table-row>
        <table:table-row table:number-rows-repeated="13" table:style-name="ro10">
          <table:table-cell table:number-columns-repeated="16384"/>
        </table:table-row>
        <table:table-row table:number-rows-repeated="1048146" table:style-name="ro11">
          <table:table-cell table:number-columns-repeated="16384"/>
        </table:table-row>
        <table:named-expressions>
          <table:named-expression table:name="Print_Area" table:expression="of:=[Scostamento_2017_Prev_2017.#REF!]" table:base-cell-address="Scostamento_2017_Prev_2017.$A$1"/>
          <table:named-range table:name="Print_Titles" table:cell-range-address="Scostamento_2017_Prev_2017.$A$5:Scostamento_2017_Prev_2017.$IV$6" table:base-cell-address="Scostamento_2017_Prev_2017.$A$1"/>
        </table:named-expressions>
      </table:table>
      <table:table table:name="'file://fs1.meyer.it/uo_ref/BILANCIO%202017/File%20Bilancio/Relazione%20sulla%20gestione/Modello%20CE%202017_2016%20e%202017%20preventivo.xls'#Scostamento_2017_2016" table:style-name="ta2">
        <table:table-source xlink:href="file://fs1.meyer.it/uo_ref/BILANCIO%202017/File%20Bilancio/Relazione%20sulla%20gestione/Modello%20CE%202017_2016%20e%202017%20preventivo.xls" table:table-name="Scostamento_2017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uo_ref/BILANCIO%202017/File%20Bilancio/Relazione%20sulla%20gestione/Modello%20CE%202017_2016%20e%202017%20preventivo.xls'#Scostamento_2017_Prev_2017" table:style-name="ta2">
        <table:table-source xlink:href="file://fs1.meyer.it/uo_ref/BILANCIO%202017/File%20Bilancio/Relazione%20sulla%20gestione/Modello%20CE%202017_2016%20e%202017%20preventivo.xls" table:table-name="Scostamento_2017_Prev_20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Anno&#10;2017&#10;Consuntivo"/>
          <table:table-cell office:value-type="string" office:string-value="Anno&#10;2017&#10;Preventivo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tributi in c/esercizio"/>
          <table:table-cell table:number-columns-repeated="3"/>
          <table:table-cell office:value-type="float" office:value="32832760.989999998"/>
          <table:table-cell office:value-type="float" office:value="19520384.699999999"/>
          <table:table-cell table:number-columns-repeated="16376"/>
        </table:table-row>
        <table:table-row>
          <table:table-cell table:number-columns-repeated="2"/>
          <table:table-cell office:value-type="string" office:string-value="Rettifica contributi c/esercizio per destinazione ad investimenti"/>
          <table:table-cell table:number-columns-repeated="3"/>
          <table:table-cell office:value-type="float" office:value="-80212.92999999999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Utilizzo fondi per quote inutilizzate contributi vincolati di esercizi precedenti"/>
          <table:table-cell table:number-columns-repeated="3"/>
          <table:table-cell office:value-type="float" office:value="2778760.22"/>
          <table:table-cell office:value-type="float" office:value="3770516.2300000004"/>
          <table:table-cell table:number-columns-repeated="16376"/>
        </table:table-row>
        <table:table-row>
          <table:table-cell table:number-columns-repeated="2"/>
          <table:table-cell office:value-type="string" office:string-value="Ricavi per prestazioni sanitarie e sociosanitarie a rilevanza sanitaria"/>
          <table:table-cell table:number-columns-repeated="3"/>
          <table:table-cell office:value-type="float" office:value="80494559.109999999"/>
          <table:table-cell office:value-type="float" office:value="81809675.980000004"/>
          <table:table-cell table:number-columns-repeated="16376"/>
        </table:table-row>
        <table:table-row>
          <table:table-cell table:number-columns-repeated="2"/>
          <table:table-cell office:value-type="string" office:string-value="Concorsi, recuperi e rimborsi"/>
          <table:table-cell table:number-columns-repeated="3"/>
          <table:table-cell office:value-type="float" office:value="3035991.87"/>
          <table:table-cell office:value-type="float" office:value="2134006.5750000002"/>
          <table:table-cell table:number-columns-repeated="16376"/>
        </table:table-row>
        <table:table-row>
          <table:table-cell table:number-columns-repeated="2"/>
          <table:table-cell office:value-type="string" office:string-value="Compartecipazione alla spesa per prestazioni sanitarie (Ticket)"/>
          <table:table-cell table:number-columns-repeated="3"/>
          <table:table-cell office:value-type="float" office:value="2463123.12"/>
          <table:table-cell office:value-type="float" office:value="2300000"/>
          <table:table-cell table:number-columns-repeated="16376"/>
        </table:table-row>
        <table:table-row>
          <table:table-cell table:number-columns-repeated="2"/>
          <table:table-cell office:value-type="string" office:string-value="Quota contributi in c/capitale imputata nell'esercizio"/>
          <table:table-cell table:number-columns-repeated="3"/>
          <table:table-cell office:value-type="float" office:value="3288263.48"/>
          <table:table-cell office:value-type="float" office:value="2789331.15"/>
          <table:table-cell table:number-columns-repeated="16376"/>
        </table:table-row>
        <table:table-row>
          <table:table-cell table:number-columns-repeated="2"/>
          <table:table-cell office:value-type="string" office:string-value="Incrementi delle immobilizzazioni per lavori interni"/>
          <table:table-cell table:number-columns-repeated="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ltri ricavi e proventi"/>
          <table:table-cell table:number-columns-repeated="3"/>
          <table:table-cell office:value-type="float" office:value="1040484.6399999999"/>
          <table:table-cell office:value-type="float" office:value="125287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i di beni"/>
          <table:table-cell table:number-columns-repeated="3"/>
          <table:table-cell office:value-type="float" office:value="23369733.069999997"/>
          <table:table-cell office:value-type="float" office:value="22740391.850000001"/>
          <table:table-cell table:number-columns-repeated="16376"/>
        </table:table-row>
        <table:table-row>
          <table:table-cell table:number-columns-repeated="2"/>
          <table:table-cell office:value-type="string" office:string-value="Acquisti di servizi sanitari"/>
          <table:table-cell table:number-columns-repeated="3"/>
          <table:table-cell office:value-type="float" office:value="10187161.65"/>
          <table:table-cell office:value-type="float" office:value="8473640.4299999997"/>
          <table:table-cell table:number-columns-repeated="16376"/>
        </table:table-row>
        <table:table-row>
          <table:table-cell table:number-columns-repeated="2"/>
          <table:table-cell office:value-type="string" office:string-value="Acquisti di servizi non sanitari"/>
          <table:table-cell table:number-columns-repeated="3"/>
          <table:table-cell office:value-type="float" office:value="12481009.660000002"/>
          <table:table-cell office:value-type="float" office:value="12656537.01"/>
          <table:table-cell table:number-columns-repeated="16376"/>
        </table:table-row>
        <table:table-row>
          <table:table-cell table:number-columns-repeated="2"/>
          <table:table-cell office:value-type="string" office:string-value="Manutenzione e riparazione"/>
          <table:table-cell table:number-columns-repeated="3"/>
          <table:table-cell office:value-type="float" office:value="4545549.8900000006"/>
          <table:table-cell office:value-type="float" office:value="5396940"/>
          <table:table-cell table:number-columns-repeated="16376"/>
        </table:table-row>
        <table:table-row>
          <table:table-cell table:number-columns-repeated="2"/>
          <table:table-cell office:value-type="string" office:string-value="Godimento di beni di terzi"/>
          <table:table-cell table:number-columns-repeated="3"/>
          <table:table-cell office:value-type="float" office:value="2111484.1799999997"/>
          <table:table-cell office:value-type="float" office:value="2053393"/>
          <table:table-cell table:number-columns-repeated="16376"/>
        </table:table-row>
        <table:table-row>
          <table:table-cell table:number-columns-repeated="2"/>
          <table:table-cell office:value-type="string" office:string-value="Costi del personale"/>
          <table:table-cell table:number-columns-repeated="3"/>
          <table:table-cell office:value-type="float" office:value="59056607.669999994"/>
          <table:table-cell office:value-type="float" office:value="56786512.760000005"/>
          <table:table-cell table:number-columns-repeated="16376"/>
        </table:table-row>
        <table:table-row>
          <table:table-cell table:number-columns-repeated="2"/>
          <table:table-cell office:value-type="string" office:string-value="Oneri diversi di gestione"/>
          <table:table-cell table:number-columns-repeated="3"/>
          <table:table-cell office:value-type="float" office:value="1338534.45"/>
          <table:table-cell office:value-type="float" office:value="1143564.79"/>
          <table:table-cell table:number-columns-repeated="16376"/>
        </table:table-row>
        <table:table-row>
          <table:table-cell table:number-columns-repeated="2"/>
          <table:table-cell office:value-type="string" office:string-value="Ammortamenti"/>
          <table:table-cell table:number-columns-repeated="3"/>
          <table:table-cell office:value-type="float" office:value="4855835.4000000004"/>
          <table:table-cell office:value-type="float" office:value="4379662.91"/>
          <table:table-cell table:number-columns-repeated="16376"/>
        </table:table-row>
        <table:table-row>
          <table:table-cell table:number-columns-repeated="2"/>
          <table:table-cell office:value-type="string" office:string-value="Svalutazione delle immobilizzazioni e dei crediti"/>
          <table:table-cell table:number-columns-repeated="3"/>
          <table:table-cell office:value-type="float" office:value="85172.79000000000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Variazione delle rimanenze"/>
          <table:table-cell table:number-columns-repeated="3"/>
          <table:table-cell office:value-type="float" office:value="-207436.35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ccantonamenti"/>
          <table:table-cell table:number-columns-repeated="3"/>
          <table:table-cell office:value-type="float" office:value="2487699.75"/>
          <table:table-cell office:value-type="float" office:value="62904.6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fs1.meyer.it/controllo_di_gestione/Documenti/Modelli/LA/LA%202006/MODELLO%20LA_DEFINITIVO_2006.xls'#Report_Originale" table:style-name="ta2">
        <table:table-source xlink:href="file://fs1.meyer.it/controllo_di_gestione/Documenti/Modelli/LA/LA%202006/MODELLO%20LA_DEFINITIVO_2006.xls" table:table-name="Report_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" table:style-name="ta2">
        <table:table-source xlink:href="file://fs1.meyer.it/controllo_di_gestione/Documenti/Modelli/LA/LA%202006/MODELLO%20LA_DEFINITIVO_2006.xls" table:table-name="altri_cdc_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" table:style-name="ta2">
        <table:table-source xlink:href="file://fs1.meyer.it/controllo_di_gestione/Documenti/Modelli/LA/LA%202006/MODELLO%20LA_DEFINITIVO_2006.xls" table:table-name="Personale_univers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" table:style-name="ta2">
        <table:table-source xlink:href="file://fs1.meyer.it/controllo_di_gestione/Documenti/Modelli/LA/LA%202006/MODELLO%20LA_DEFINITIVO_2006.xls" table:table-name="Report_d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" table:style-name="ta2">
        <table:table-source xlink:href="file://fs1.meyer.it/controllo_di_gestione/Documenti/Modelli/LA/LA%202006/MODELLO%20LA_DEFINITIVO_2006.xls" table:table-name="Report_di_lavoro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V" table:style-name="ta2">
        <table:table-source xlink:href="file://fs1.meyer.it/controllo_di_gestione/Documenti/Modelli/LA/LA%202006/MODELLO%20LA_DEFINITIVO_2006.xls" table:table-name="Report_lavoro_CE_ANTE_CONSUN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" table:style-name="ta2">
        <table:table-source xlink:href="file://fs1.meyer.it/controllo_di_gestione/Documenti/Modelli/LA/LA%202006/MODELLO%20LA_DEFINITIVO_2006.xls" table:table-name="Report_lavoro_%_e_spos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" table:style-name="ta2">
        <table:table-source xlink:href="file://fs1.meyer.it/controllo_di_gestione/Documenti/Modelli/LA/LA%202006/MODELLO%20LA_DEFINITIVO_2006.xls" table:table-name="Bilancio_di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" table:style-name="ta2">
        <table:table-source xlink:href="file://fs1.meyer.it/controllo_di_gestione/Documenti/Modelli/LA/LA%202006/MODELLO%20LA_DEFINITIVO_2006.xls" table:table-name="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" table:style-name="ta2">
        <table:table-source xlink:href="file://fs1.meyer.it/controllo_di_gestione/Documenti/Modelli/LA/LA%202006/MODELLO%20LA_DEFINITIVO_2006.xls" table:table-name="Report_di_lavoro_sintesi_C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" table:style-name="ta2">
        <table:table-source xlink:href="file://fs1.meyer.it/controllo_di_gestione/Documenti/Modelli/LA/LA%202006/MODELLO%20LA_DEFINITIVO_2006.xls" table:table-name="2006_schema_ufficiale_fir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" table:style-name="ta2">
        <table:table-source xlink:href="file://fs1.meyer.it/controllo_di_gestione/Documenti/Modelli/LA/LA%202006/MODELLO%20LA_DEFINITIVO_2006.xls" table:table-name="Diff%_2005_su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" table:style-name="ta2">
        <table:table-source xlink:href="file://fs1.meyer.it/controllo_di_gestione/Documenti/Modelli/LA/LA%202006/MODELLO%20LA_DEFINITIVO_2006.xls" table:table-name="Fatturazione_AT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" table:style-name="ta2">
        <table:table-source xlink:href="file://fs1.meyer.it/controllo_di_gestione/Documenti/Modelli/LA/LA%202006/MODELLO%20LA_DEFINITIVO_2006.xls" table:table-name="Fatturazione_PASS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Originale1" table:style-name="ta2">
        <table:table-source xlink:href="file://fs1.meyer.it/controllo_di_gestione/Documenti/Modelli/LA/LA%202006/MODELLO%20LA_DEFINITIVO_2006.xls" table:table-name="Report_Origi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1" table:style-name="ta2">
        <table:table-source xlink:href="file://fs1.meyer.it/controllo_di_gestione/Documenti/Modelli/LA/LA%202006/MODELLO%20LA_DEFINITIVO_2006.xls" table:table-name="altri_cdc_anali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1" table:style-name="ta2">
        <table:table-source xlink:href="file://fs1.meyer.it/controllo_di_gestione/Documenti/Modelli/LA/LA%202006/MODELLO%20LA_DEFINITIVO_2006.xls" table:table-name="Personale_universi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1" table:style-name="ta2">
        <table:table-source xlink:href="file://fs1.meyer.it/controllo_di_gestione/Documenti/Modelli/LA/LA%202006/MODELLO%20LA_DEFINITIVO_2006.xls" table:table-name="Report_di_lavo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1" table:style-name="ta2">
        <table:table-source xlink:href="file://fs1.meyer.it/controllo_di_gestione/Documenti/Modelli/LA/LA%202006/MODELLO%20LA_DEFINITIVO_2006.xls" table:table-name="Report_di_lavoro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1" table:style-name="ta2">
        <table:table-source xlink:href="file://fs1.meyer.it/controllo_di_gestione/Documenti/Modelli/LA/LA%202006/MODELLO%20LA_DEFINITIVO_2006.xls" table:table-name="Report_lavoro_CE_ANTE_CONSU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1" table:style-name="ta2">
        <table:table-source xlink:href="file://fs1.meyer.it/controllo_di_gestione/Documenti/Modelli/LA/LA%202006/MODELLO%20LA_DEFINITIVO_2006.xls" table:table-name="Report_lavoro_%_e_spostam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1" table:style-name="ta2">
        <table:table-source xlink:href="file://fs1.meyer.it/controllo_di_gestione/Documenti/Modelli/LA/LA%202006/MODELLO%20LA_DEFINITIVO_2006.xls" table:table-name="Bilancio_di_veri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1" table:style-name="ta2">
        <table:table-source xlink:href="file://fs1.meyer.it/controllo_di_gestione/Documenti/Modelli/LA/LA%202006/MODELLO%20LA_DEFINITIVO_2006.xls" table:table-name="Modello_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1" table:style-name="ta2">
        <table:table-source xlink:href="file://fs1.meyer.it/controllo_di_gestione/Documenti/Modelli/LA/LA%202006/MODELLO%20LA_DEFINITIVO_2006.xls" table:table-name="Report_di_lavoro_sintesi_CE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1" table:style-name="ta2">
        <table:table-source xlink:href="file://fs1.meyer.it/controllo_di_gestione/Documenti/Modelli/LA/LA%202006/MODELLO%20LA_DEFINITIVO_2006.xls" table:table-name="2006_schema_ufficiale_firm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1" table:style-name="ta2">
        <table:table-source xlink:href="file://fs1.meyer.it/controllo_di_gestione/Documenti/Modelli/LA/LA%202006/MODELLO%20LA_DEFINITIVO_2006.xls" table:table-name="Diff%_2005_su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1" table:style-name="ta2">
        <table:table-source xlink:href="file://fs1.meyer.it/controllo_di_gestione/Documenti/Modelli/LA/LA%202006/MODELLO%20LA_DEFINITIVO_2006.xls" table:table-name="Fatturazione_AT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1" table:style-name="ta2">
        <table:table-source xlink:href="file://fs1.meyer.it/controllo_di_gestione/Documenti/Modelli/LA/LA%202006/MODELLO%20LA_DEFINITIVO_2006.xls" table:table-name="Fatturazione_PASSIV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RREZIONI_Foglio1_Elenca" table:expression="of:=[.#REF!]" table:base-cell-address="Scostamento_2017_Prev_2017.$A$1"/>
        <table:named-expression table:name="E.3___Accantonamenti_non_tipici_dell_attività_sanitaria" table:expression="of:=[.#REF!]" table:base-cell-address="Scostamento_2017_Prev_2017.$A$1"/>
        <table:named-expression table:name="Excel_BuiltIn__FilterDatabase_1" table:expression="of:=[.#REF!]" table:base-cell-address="Scostamento_2017_Prev_2017.$A$1"/>
        <table:named-expression table:name="TOT_1_10034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0034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0034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0034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0147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0147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0147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0147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1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1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1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1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5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5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5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5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7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7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7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37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2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2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2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2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3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3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3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43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5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5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5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5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65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65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65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65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72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72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72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72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4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4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4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4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7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7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7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7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8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8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8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088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0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0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0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0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3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3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3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13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56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56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56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56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10744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10744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10744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10744_14" table:expression="of:=['file://fs1.meyer.it/controllo_di_gestione/Documenti/Modelli/LA/LA%202006/MODELLO%20LA_DEFINITIVO_2006.xls'#Personale_universitario1.#REF!]" table:base-cell-address="Scostamento_2017_Prev_2017.$A$1"/>
        <table:named-expression table:name="TOT_1_12074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12074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12074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120740_14" table:expression="of:=['file://fs1.meyer.it/controllo_di_gestione/Documenti/Modelli/LA/LA%202006/MODELLO%20LA_DEFINITIVO_2006.xls'#Personale_universitario1.#REF!]" table:base-cell-address="Scostamento_2017_Prev_2017.$A$1"/>
        <table:named-expression table:name="TOT_1_20085_11" table:expression="of:=['file://fs1.meyer.it/controllo_di_gestione/Documenti/Modelli/LA/LA%202006/MODELLO%20LA_DEFINITIVO_2006.xls'#Personale_universitario1.#REF!]" table:base-cell-address="Scostamento_2017_Prev_2017.$A$1"/>
        <table:named-expression table:name="TOT_1_20085_12" table:expression="of:=['file://fs1.meyer.it/controllo_di_gestione/Documenti/Modelli/LA/LA%202006/MODELLO%20LA_DEFINITIVO_2006.xls'#Personale_universitario1.#REF!]" table:base-cell-address="Scostamento_2017_Prev_2017.$A$1"/>
        <table:named-expression table:name="TOT_1_20085_13" table:expression="of:=['file://fs1.meyer.it/controllo_di_gestione/Documenti/Modelli/LA/LA%202006/MODELLO%20LA_DEFINITIVO_2006.xls'#Personale_universitario1.#REF!]" table:base-cell-address="Scostamento_2017_Prev_2017.$A$1"/>
        <table:named-expression table:name="TOT_1_20085_14" table:expression="of:=['file://fs1.meyer.it/controllo_di_gestione/Documenti/Modelli/LA/LA%202006/MODELLO%20LA_DEFINITIVO_2006.xls'#Personale_universitario1.#REF!]" table:base-cell-address="Scostamento_2017_Prev_2017.$A$1"/>
        <table:named-expression table:name="TOT_1_30056_11" table:expression="of:=['file://fs1.meyer.it/controllo_di_gestione/Documenti/Modelli/LA/LA%202006/MODELLO%20LA_DEFINITIVO_2006.xls'#Personale_universitario1.#REF!]" table:base-cell-address="Scostamento_2017_Prev_2017.$A$1"/>
        <table:named-expression table:name="TOT_1_30056_12" table:expression="of:=['file://fs1.meyer.it/controllo_di_gestione/Documenti/Modelli/LA/LA%202006/MODELLO%20LA_DEFINITIVO_2006.xls'#Personale_universitario1.#REF!]" table:base-cell-address="Scostamento_2017_Prev_2017.$A$1"/>
        <table:named-expression table:name="TOT_1_30056_13" table:expression="of:=['file://fs1.meyer.it/controllo_di_gestione/Documenti/Modelli/LA/LA%202006/MODELLO%20LA_DEFINITIVO_2006.xls'#Personale_universitario1.#REF!]" table:base-cell-address="Scostamento_2017_Prev_2017.$A$1"/>
        <table:named-expression table:name="TOT_1_30056_14" table:expression="of:=['file://fs1.meyer.it/controllo_di_gestione/Documenti/Modelli/LA/LA%202006/MODELLO%20LA_DEFINITIVO_2006.xls'#Personale_universitario1.#REF!]" table:base-cell-address="Scostamento_2017_Prev_2017.$A$1"/>
        <table:named-expression table:name="TOT_1_40826_11" table:expression="of:=['file://fs1.meyer.it/controllo_di_gestione/Documenti/Modelli/LA/LA%202006/MODELLO%20LA_DEFINITIVO_2006.xls'#Personale_universitario1.#REF!]" table:base-cell-address="Scostamento_2017_Prev_2017.$A$1"/>
        <table:named-expression table:name="TOT_1_40826_12" table:expression="of:=['file://fs1.meyer.it/controllo_di_gestione/Documenti/Modelli/LA/LA%202006/MODELLO%20LA_DEFINITIVO_2006.xls'#Personale_universitario1.#REF!]" table:base-cell-address="Scostamento_2017_Prev_2017.$A$1"/>
        <table:named-expression table:name="TOT_1_40826_13" table:expression="of:=['file://fs1.meyer.it/controllo_di_gestione/Documenti/Modelli/LA/LA%202006/MODELLO%20LA_DEFINITIVO_2006.xls'#Personale_universitario1.#REF!]" table:base-cell-address="Scostamento_2017_Prev_2017.$A$1"/>
        <table:named-expression table:name="TOT_1_40826_14" table:expression="of:=['file://fs1.meyer.it/controllo_di_gestione/Documenti/Modelli/LA/LA%202006/MODELLO%20LA_DEFINITIVO_2006.xls'#Personale_universitario1.#REF!]" table:base-cell-address="Scostamento_2017_Prev_2017.$A$1"/>
        <table:named-expression table:name="TOT_1_50150_11" table:expression="of:=['file://fs1.meyer.it/controllo_di_gestione/Documenti/Modelli/LA/LA%202006/MODELLO%20LA_DEFINITIVO_2006.xls'#Personale_universitario1.#REF!]" table:base-cell-address="Scostamento_2017_Prev_2017.$A$1"/>
        <table:named-expression table:name="TOT_1_50150_12" table:expression="of:=['file://fs1.meyer.it/controllo_di_gestione/Documenti/Modelli/LA/LA%202006/MODELLO%20LA_DEFINITIVO_2006.xls'#Personale_universitario1.#REF!]" table:base-cell-address="Scostamento_2017_Prev_2017.$A$1"/>
        <table:named-expression table:name="TOT_1_50150_13" table:expression="of:=['file://fs1.meyer.it/controllo_di_gestione/Documenti/Modelli/LA/LA%202006/MODELLO%20LA_DEFINITIVO_2006.xls'#Personale_universitario1.#REF!]" table:base-cell-address="Scostamento_2017_Prev_2017.$A$1"/>
        <table:named-expression table:name="TOT_1_50150_14" table:expression="of:=['file://fs1.meyer.it/controllo_di_gestione/Documenti/Modelli/LA/LA%202006/MODELLO%20LA_DEFINITIVO_2006.xls'#Personale_universitario1.#REF!]" table:base-cell-address="Scostamento_2017_Prev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354330708661417in" fo:margin-right="0.15748031496063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Ospedaliero-Universitaria</text:span><text:span text:style-name="T1"> </text:span><text:span text:style-name="T1">Meyer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14T14:27:59Z</meta:creation-date>
    <dc:date>2019-03-14T14:28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988188976378pt" svg:width="774.9882677165354pt" chart:style-name="Crt0">
        <chart:title chart:style-name="CT00">
          <text:p text:style-name="a0" text:class-names="" text:cond-style-name="">Valore della Produzione</text:p>
        </chart:title>
        <chart:legend svg:x="10.75842519685039pt" svg:y="310.8540157480315pt" chart:style-name="Lgnd"/>
        <chart:plot-area svg:x="7.620866141732283pt" svg:y="37.08314960629922pt" svg:width="767.3570078740157pt" svg:height="298.292125984252pt" chart:style-name="Plt0">
          <chart:axis chart:dimension="x" chart:name="primary-x" chart:style-name="Axs0">
            <chart:categories table:cell-range-address="Scostamento_2017_Prev_2017.$C$6:.$C$14"/>
          </chart:axis>
          <chart:axis chart:dimension="y" chart:name="primary-y" chart:style-name="Axs1">
            <chart:grid chart:class="major" chart:style-name="GMa1"/>
          </chart:axis>
          <chart:series chart:label-cell-address="Scostamento_2017_Prev_2017.$G$3" chart:values-cell-range-address="Scostamento_2017_Prev_2017.$G$6:.$G$14" chart:class="chart:bar" chart:attached-axis="primary-y" chart:style-name="G0S0">
            <chart:data-point chart:repeated="9"/>
          </chart:series>
          <chart:series chart:label-cell-address="Scostamento_2017_Prev_2017.$H$3" chart:values-cell-range-address="Scostamento_2017_Prev_2017.$H$6:.$H$14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5.1647244094488pt" svg:width="772.5882677165354pt" chart:style-name="Crt0">
        <chart:title chart:style-name="CT00">
          <text:p text:style-name="a0" text:class-names="" text:cond-style-name="">Costi della Produzio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costamento_2017_Prev_2017.$C$18:.$C$28"/>
          </chart:axis>
          <chart:axis chart:dimension="y" chart:name="primary-y" chart:style-name="Axs1">
            <chart:grid chart:class="major" chart:style-name="GMa1"/>
          </chart:axis>
          <chart:series chart:label-cell-address="Scostamento_2017_Prev_2017.$G$3" chart:values-cell-range-address="Scostamento_2017_Prev_2017.$G$18:.$G$28" chart:class="chart:bar" chart:attached-axis="primary-y" chart:style-name="G0S0">
            <chart:data-point chart:repeated="11"/>
          </chart:series>
          <chart:series chart:label-cell-address="Scostamento_2017_Prev_2017.$H$3" chart:values-cell-range-address="Scostamento_2017_Prev_2017.$H$18:.$H$28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